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kromte 24 te Broek (kadastrale Aanduiding: Lwr02/L/1598 ): aanvraag vergunning realiseren van een woning met steiger (OV 20210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uli 2021</text:span> is een aanvraag om een omgevingsvergunning binnengekomen voor deze locatie. Het gaat om het <text:span text:style-name="nadrukvet">realiseren van een woning met steige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179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9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9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mkromte 24 te Broek (kadastrale Aanduiding: Lwr02/L/1598 ): aanvraag vergunning realiseren van een woning met steiger (OV 20210571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99</meta:user-defined>
    <meta:user-defined meta:name="OVERHEIDop.GmbID/DC.identifier">gmb-2021-261799</meta:user-defined>
    <meta:user-defined meta:name="OVERHEIDop.versieInformatie"/>
  </office:meta>
</office:document-meta>
</file>