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text:bullet-char="•" text:level="1">
        <style:list-level-properties text:min-label-width="10mm"/>
      </text:list-level-style-bullet>
    </text:list-style>
    <text:list-style style:name="id1-3-2-1-1-8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utphen, Zomerkampweek, 16 tot en met 20 augustus 2021, Speeltuin aan de Van Drinenstraat in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Status</text:span>: verleend</text:p>
            <text:p text:style-name="common-al">Op 2 augustus 2021 is een evenementenvergunning verleend voor de Zomerkampweek van 16 tot en met 20 augustus 2021 bij de speeltuin aan de Van Drinenstraat in Zutphen.</text:p>
            <text:p text:style-name="common-al">De vergunning geldt voor kinderactiviteiten, het overnachten (2 nachten) van maximaal 25 kinderen, het laten horen van versterkte muziek (op donderdag) en het plaatsen van objecten.</text:p>
            <text:p text:style-name="common-al">
            <text:span text:style-name="nadrukvet"/>
            <text:span text:style-name="nadrukvet">Bezwaarclausule</text:span>
          </text:p>
            <text:p text:style-name="common-al">Als u het niet eens bent met de inhoud van dit besluit, dan kunt u binnen 6 weken na de datum van verzending van dit besluit aan de aanvrager, een bezwaarschrift indienen bij de burgemeester, Postbus 41, 7200 AA Zutphen.</text:p>
            <text:p text:style-name="common-al">Het bezwaarschrift dient te worden ondertekend en bevat ten minste:</text:p>
            <text:list text:style-name="id1-3-2-1-1-8">
              <text:list-item text:style-override="id1-3-2-1-1-8-1">
                <text:number>•</text:number>
                <text:p text:style-name="al">Naam en adres van de indiener;</text:p>
              </text:list-item>
              <text:list-item text:style-override="id1-3-2-1-1-8-2">
                <text:number>•</text:number>
                <text:p text:style-name="al">De dagtekening;</text:p>
              </text:list-item>
              <text:list-item text:style-override="id1-3-2-1-1-8-3">
                <text:number>•</text:number>
                <text:p text:style-name="al">Omschrijving van het besluit waartegen het bezwaar is gericht;</text:p>
              </text:list-item>
              <text:list-item text:style-override="id1-3-2-1-1-8-4">
                <text:number>•</text:number>
                <text:p text:style-name="al">De gronden van het bezwaar.</text:p>
              </text:list-item>
            </text:list>
            <text:p text:style-name="common-al">Voor de behandeling van een bezwaarschrift is geen griffierecht verschuldigd.</text:p>
            <text:p text:style-name="common-al"/>
            <text:p text:style-name="common-al">Een bezwaarschrift heeft geen schorsende werking. Dat betekent dat het besluit nu al geldt. Indien onverwijlde spoed dat vereist kunt u om een voorlopige voorziening vragen bij de voorzieningenrecht van de Rechtbank Gelderland, Afdeling Bestuursrecht, Postbus 9030, 6800 EM Arnhem. In dat geval is griffierecht verschuldigd. U kunt ook digitaal het beroep- en verzoekschrift indien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1 augustus 2021</text:span></text:p>
            <text:p><text:span text:style-name="functie">De burgemeester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261795</text:span><text:line-break/><text:date style:data-style-name="dag" text:fixed="true" text:date-value="2021-08-11"/><text:line-break/><text:date style:data-style-name="jaar" text:fixed="true" text:date-value="2021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1795</text:span><text:date style:data-style-name="nicedate" text:fixed="true" text:date-value="2021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1795</text:span><text:date style:data-style-name="nicedate" text:fixed="true" text:date-value="2021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3/xml/MC-DRP-BeschikkingAfhandeling-Web-ZM.xml</meta:user-defined>
    <meta:user-defined meta:name="OVERHEID.Gemeente/DC.creator">Zutphen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90652</meta:user-defined>
    <dc:language>nl</dc:language>
    <meta:user-defined meta:name="OVERHEIDop.locatietype/OVERHEIDop.gebiedsmarkering">Weg</meta:user-defined>
    <meta:user-defined meta:name="DC.title">Gemeente Zutphen, Zomerkampweek, 16 tot en met 20 augustus 2021, Speeltuin aan de Van Drinenstraat in Zutphen</meta:user-defined>
    <meta:user-defined meta:name="DCTERMS.W3CDTF/DCTERMS.available">2021-08-11</meta:user-defined>
    <meta:user-defined meta:name="DCTERMS.W3CDTF/OVERHEIDop.jaargang">2021</meta:user-defined>
    <meta:user-defined meta:name="OVERHEIDop.publicationIssue">261795</meta:user-defined>
    <meta:user-defined meta:name="OVERHEIDop.GmbID/DC.identifier">gmb-2021-261795</meta:user-defined>
    <meta:user-defined meta:name="OVERHEIDop.versieInformatie"/>
  </office:meta>
</office:document-meta>
</file>