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ingetrokken aanvraag omgevingsvergunning - bouwen van een schuur - Watermunt 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atermunt 2, 5172 GP Kaatsheuvel </text:span>bouwen van een schuur (20211131 verzonden 29-07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78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ingetrokken aanvraag omgevingsvergunning - bouwen van een schuur - Watermunt 2, Kaatsheuv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88</meta:user-defined>
    <meta:user-defined meta:name="OVERHEIDop.GmbID/DC.identifier">gmb-2021-261788</meta:user-defined>
    <meta:user-defined meta:name="OVERHEIDop.versieInformatie"/>
  </office:meta>
</office:document-meta>
</file>