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garagedeur vervangen door een kozijn met ramen en functie wijzigen van garage naar kantoor - Korte Molenweg 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EE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rte Molenweg 3 Oterleek</text:span>: de garagedeur vervangen door een kozijn met ramen en de functie wijzigen van garage naar kantoor </text:p>
            <text:p text:style-name="common-al">Datum ontvangst: 22 juli 2021.</text:p>
            <text:p text:style-name="common-al">Zaaknummer: 000022742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7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2EE3</meta:user-defined>
    <dc:language>nl</dc:language>
    <meta:user-defined meta:name="OVERHEIDop.locatietype/OVERHEIDop.gebiedsmarkering">Adres</meta:user-defined>
    <meta:user-defined meta:name="DC.title">Gemeente Alkmaar - aanvraag omgevingsvergunning - garagedeur vervangen door een kozijn met ramen en functie wijzigen van garage naar kantoor - Korte Molenweg 3, Oterle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79</meta:user-defined>
    <meta:user-defined meta:name="OVERHEIDop.GmbID/DC.identifier">gmb-2021-261779</meta:user-defined>
    <meta:user-defined meta:name="OVERHEIDop.versieInformatie"/>
  </office:meta>
</office:document-meta>
</file>