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voorzijde van de woning - Prinses Amaliaplantsoen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1AZ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rinses Amaliaplantsoen 36 Alkmaar</text:span>: het plaatsen van een dakkapel aan de voorzijde van de woning</text:p>
            <text:p text:style-name="common-al"> Datum ontvangst: 22 juli 2021.</text:p>
            <text:p text:style-name="common-al">Zaaknummer: 000022739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77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7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7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1AZ36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kapel aan de voorzijde van de woning - Prinses Amaliaplantsoen 36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774</meta:user-defined>
    <meta:user-defined meta:name="OVERHEIDop.GmbID/DC.identifier">gmb-2021-261774</meta:user-defined>
    <meta:user-defined meta:name="OVERHEIDop.versieInformatie"/>
  </office:meta>
</office:document-meta>
</file>