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perastraat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ontvangen voor activiteiten waarvoor geen vergunningplicht geldt op locatie Operastraat, t.h.v. nr. 15. Het betreft het kappen van 1 es. De melding is geregistreerd onder zaaknummer V-2021-45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7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perastraat, t.h.v. nr. 1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1771</meta:user-defined>
    <meta:user-defined meta:name="OVERHEIDop.GmbID/DC.identifier">gmb-2021-261771</meta:user-defined>
    <meta:user-defined meta:name="OVERHEIDop.versieInformatie"/>
  </office:meta>
</office:document-meta>
</file>