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kappen van een eikenboom - De Roei 1A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gen omgevingsvergunning(en)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e Roei 1A, 5171 VJ Kaatsheuvel </text:span>kappen van een eikenboom (20211154 ontvangen 30-07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176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6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6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on op Zand - aanvraag omgevingsvergunning - kappen van een eikenboom - De Roei 1A, Kaatsheuve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764</meta:user-defined>
    <meta:user-defined meta:name="OVERHEIDop.GmbID/DC.identifier">gmb-2021-261764</meta:user-defined>
    <meta:user-defined meta:name="OVERHEIDop.versieInformatie"/>
  </office:meta>
</office:document-meta>
</file>