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Van Reedstraat 24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an Reedstraat 24 in Lichtenvoorde.</text:p>
            <text:p text:style-name="common-al">Ingekomen: 20 juli 2021</text:p>
            <text:p text:style-name="common-al">Zaaknummer: 45839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17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39-2021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Van Reedstraat 24, Lichtenvoor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763</meta:user-defined>
    <meta:user-defined meta:name="OVERHEIDop.GmbID/DC.identifier">gmb-2021-261763</meta:user-defined>
    <meta:user-defined meta:name="OVERHEIDop.versieInformatie"/>
  </office:meta>
</office:document-meta>
</file>