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arallelweg 6 in Budel-Schoot buiten behandel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9-7-2021 het besluit genomen om de aanvraag omgevingsvergunning met zaaknummer OV 21077 voor het het plaatsen van een carport aan de zijkant van het huis en een overkapping aan de achterzijde van het huis.op het adres Parallelweg 6 in Budel-Schoot niet in behandeling te nemen.</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gemeente Cranendonck, postbus 2090, 6020 AB Budel. U kunt het bezwaarschrift ook digitaal indienen via de website van gemeente Cranendonck, <text:a xlink:href="https://www.cranendonck.nl" xlink:type="simple">www.cranendonck.nl</text:a>. Voor het digitaal indienen van een bezwaarschrift moet u wel beschikken over een elektronische handtekening (DigiD). De termijn voor het indienen van een bezwaar start op 30-7-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6175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75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75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sluit om aanvraag omgevingsvergunning OV 21077 locatie Parallelweg 6 in Budel-Schoot buiten behandeling te laten.</meta:user-defined>
    <dc:language>nl</dc:language>
    <meta:user-defined meta:name="OVERHEIDop.locatietype/OVERHEIDop.gebiedsmarkering">Adres</meta:user-defined>
    <meta:user-defined meta:name="DC.title">Besluit aanvraag omgevingsvergunning Parallelweg 6 in Budel-Schoot buiten behandeling</meta:user-defined>
    <meta:user-defined meta:name="DCTERMS.W3CDTF/DCTERMS.available">2021-08-04</meta:user-defined>
    <meta:user-defined meta:name="DCTERMS.W3CDTF/OVERHEIDop.jaargang">2021</meta:user-defined>
    <meta:user-defined meta:name="OVERHEIDop.publicationIssue">261759</meta:user-defined>
    <meta:user-defined meta:name="OVERHEIDop.GmbID/DC.identifier">gmb-2021-261759</meta:user-defined>
    <meta:user-defined meta:name="OVERHEIDop.versieInformatie"/>
  </office:meta>
</office:document-meta>
</file>