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wijzigen van de voorgevel - Jeroen Boschstraat 1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eroen Boschstraat 15, 5171 AH</text:span> wijzigen van de voorgevel (20211153 ontvangen 29-07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7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 wijzigen van de voorgevel - Jeroen Boschstraat 15, Loon op Za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54</meta:user-defined>
    <meta:user-defined meta:name="OVERHEIDop.GmbID/DC.identifier">gmb-2021-261754</meta:user-defined>
    <meta:user-defined meta:name="OVERHEIDop.versieInformatie"/>
  </office:meta>
</office:document-meta>
</file>