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57 koopwoningen,  Eldenseweg Kad. Sect: E nr: 549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55</text:p>
            <text:p text:style-name="common-al">OLO-nummer: 6239293</text:p>
            <text:p text:style-name="common-al">Datum indiening: 22-07-2021</text:p>
            <text:p text:style-name="common-al">Omschrijving: het bouwen van 57 koopwoningen</text:p>
            <text:p text:style-name="common-al">Adres: Eldenseweg Kad. Sect: E nr: 549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bouwen van 57 koopwoningen,  Eldenseweg Kad. Sect: E nr: 5495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53</meta:user-defined>
    <meta:user-defined meta:name="OVERHEIDop.GmbID/DC.identifier">gmb-2021-261753</meta:user-defined>
    <meta:user-defined meta:name="OVERHEIDop.versieInformatie"/>
  </office:meta>
</office:document-meta>
</file>