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nieuwe trap en bijbehorend hek - Nieuwpoortslaan 7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P7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ieuwpoortslaan 70 Alkmaar</text:span>: het plaatsen van een nieuwe trap en bijbehorend hek </text:p>
            <text:p text:style-name="common-al">Datum ontvangst: 8 jun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7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LP70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nieuwe trap en bijbehorend hek - Nieuwpoortslaan 70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52</meta:user-defined>
    <meta:user-defined meta:name="OVERHEIDop.GmbID/DC.identifier">gmb-2021-261752</meta:user-defined>
    <meta:user-defined meta:name="OVERHEIDop.versieInformatie"/>
  </office:meta>
</office:document-meta>
</file>