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49 huurappartementen Sluiseiland, Arnhem, Eldenseweg Kad. sect: E nr: 549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56</text:p>
            <text:p text:style-name="common-al">OLO-nummer: 6244683</text:p>
            <text:p text:style-name="common-al">Datum indiening: 22-07-2021</text:p>
            <text:p text:style-name="common-al">Omschrijving: 49 huurappartementen Sluiseiland, Arnhem</text:p>
            <text:p text:style-name="common-al">Adres: Eldenseweg Kad. sect: E nr: 549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49 huurappartementen Sluiseiland, Arnhem, Eldenseweg Kad. sect: E nr: 5495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49</meta:user-defined>
    <meta:user-defined meta:name="OVERHEIDop.GmbID/DC.identifier">gmb-2021-261749</meta:user-defined>
    <meta:user-defined meta:name="OVERHEIDop.versieInformatie"/>
  </office:meta>
</office:document-meta>
</file>