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g 10 BY te Oosterzee: verleende vergunning verlengen van een tijdelijke vergunning voor woonunit met bijbehorende kantoren en opslag (OV 20210570)</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9 juli 2021</text:span> is een omgevingsvergunning verleend voor deze locatie. Het gaat om het <text:span text:style-name="nadrukvet">verlengen van een tijdelijke vergunning voor woonunit met bijbehorende kantoren en opslag</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174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74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74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olenweg 10 BY te Oosterzee: verleende vergunning verlengen van een tijdelijke vergunning voor woonunit met bijbehorende kantoren en opslag (OV 20210570)</meta:user-defined>
    <meta:user-defined meta:name="DCTERMS.W3CDTF/DCTERMS.available">2021-08-04</meta:user-defined>
    <meta:user-defined meta:name="DCTERMS.W3CDTF/OVERHEIDop.jaargang">2021</meta:user-defined>
    <meta:user-defined meta:name="OVERHEIDop.publicationIssue">261748</meta:user-defined>
    <meta:user-defined meta:name="OVERHEIDop.GmbID/DC.identifier">gmb-2021-261748</meta:user-defined>
    <meta:user-defined meta:name="OVERHEIDop.versieInformatie"/>
  </office:meta>
</office:document-meta>
</file>