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Mgr. Van Hooijdonkstraat ter hoogte van nummer 28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060</text:p>
            <text:p text:style-name="common-al">Verzenddatum besluit: 02-08-2021</text:p>
            <text:p text:style-name="common-al">Locatie: Mgr. Van Hooijdonkstraat ter hoogte van nummer 28 Ulvenhout</text:p>
            <text:p text:style-name="common-al">Projectomschrijving: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174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74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74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4060</meta:user-defined>
    <meta:user-defined meta:name="DCTERMS.abstract">het vellen van 1 boom</meta:user-defined>
    <dc:language>nl</dc:language>
    <meta:user-defined meta:name="OVERHEIDop.locatietype/OVERHEIDop.gebiedsmarkering">Punt</meta:user-defined>
    <meta:user-defined meta:name="DC.title">Verleende omgevingsvergunning met reguliere procedure, het vellen van 1 boom, Mgr. Van Hooijdonkstraat ter hoogte van nummer 28 Ulvenhout</meta:user-defined>
    <meta:user-defined meta:name="DCTERMS.W3CDTF/DCTERMS.available">2021-08-04</meta:user-defined>
    <meta:user-defined meta:name="DCTERMS.W3CDTF/OVERHEIDop.jaargang">2021</meta:user-defined>
    <meta:user-defined meta:name="OVERHEIDop.publicationIssue">261747</meta:user-defined>
    <meta:user-defined meta:name="OVERHEIDop.GmbID/DC.identifier">gmb-2021-261747</meta:user-defined>
    <meta:user-defined meta:name="OVERHEIDop.versieInformatie"/>
  </office:meta>
</office:document-meta>
</file>