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straat 23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heeft de gemeente een aanvraag ontvangen voor een omgevingsvergunning op locatie Strijperstraat 23 te Leende. De aanvraag is geregistreerd onder zaaknummer OV 2114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17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vervangen kozijnen op de locatie Strijperstraat 23 te Leende</meta:user-defined>
    <dc:language>nl</dc:language>
    <meta:user-defined meta:name="OVERHEIDop.locatietype/OVERHEIDop.gebiedsmarkering">Adres</meta:user-defined>
    <meta:user-defined meta:name="DC.title">Ingediende aanvraag omgevingsvergunning Strijperstraat 23 te Leend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46</meta:user-defined>
    <meta:user-defined meta:name="OVERHEIDop.GmbID/DC.identifier">gmb-2021-261746</meta:user-defined>
    <meta:user-defined meta:name="OVERHEIDop.versieInformatie"/>
  </office:meta>
</office:document-meta>
</file>