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voorontwerp bestemmingsplan – Bremstraat 14-16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bij besluit van 3 augustus 2021 hebben ingestemd met het ter inzage leggen van het voorontwerp van het bestemmingsplan “Bremstraat 14-16 te Sittard” (NL.IMRO.1883.BPBremstraat-VO01). Het bestemmingsplan is gericht op het laten vervallen van de detailhandelsfunctie op het perceel.</text:p>
            <text:p text:style-name="common-al">
            <text:span text:style-name="nadrukvet">Ter inzage</text:span>
          </text:p>
            <text:p text:style-name="common-al">Het voorontwerpbestemmingsplan kunt u digitaal inzien via: <text:a xlink:href="https://zoek.officielebekendmakingen.nl/www.ruimtelijkeplannen.nl.html" xlink:type="simple"><text:span text:style-name="nadrukondlijn">www.ruimtelijkeplannen.nl</text:span></text:a>. U kunt daar zoeken op de naam van het plan of op het identificatienummer van het plan: NL.IMRO.1883.BPBremstraat-VO01.</text:p>
            <text:p text:style-name="common-al">U kunt het voorontwerp van het bestemmingsplan, bestaande uit verbeelding, regels en toelichting ook inzien van 6 augustus 2021 tot en met 16 september 2021 bij de Stadswinkel, Markt 1 te Geleen. De stadswinkel is uitsluitend op afspraak geopend van maandag t/m vrijdag 08.00-18.00 uur en donderdagavond van 18.00-20.00 uur.</text:p>
            <text:p text:style-name="common-al">
            <text:span text:style-name="nadrukvet">Mogelijkheid tot inspraak</text:span>
          </text:p>
            <text:p text:style-name="last-al">Tijdens de inzagetermijn kunt u een eventuele inspraakreactie bij voorkeur <text:span text:style-name="nadrukcur">schriftelijk</text:span> kenbaar maken bij burgemeester en wethouders, Postbus 18, 6130 AA Sittard-Gel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ttard-Geleen, </text:span>
            <text:span text:style-name="datum">
              <text:span text:style-name="nadrukcur">4 augustus </text:span>
              <text:span text:style-name="nadrukcur">2021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7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Bremstraat-VO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Sittard-Geleen - voorontwerp bestemmingsplan – Bremstraat 14-16, Sittar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41</meta:user-defined>
    <meta:user-defined meta:name="OVERHEIDop.GmbID/DC.identifier">gmb-2021-261741</meta:user-defined>
    <meta:user-defined meta:name="OVERHEIDop.versieInformatie"/>
  </office:meta>
</office:document-meta>
</file>