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jaarlijkse standaard jachthondenproef (SJP) op 18 september 2021 - Landgoed Nienoord</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Westerkwartier een aanvraag ontvangen voor het organiseren van de jaarlijkse standaard jachthondenproef (SJP) op 18 september 2021 op locatie Landgoed Nienoord. De aanvraag is geregistreerd onder zaaknummer Z20210290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7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jaarlijkse standaard jachthondenproef (SJP) op 18 september 2021 - Landgoed Nienoord</meta:user-defined>
    <meta:user-defined meta:name="DCTERMS.W3CDTF/DCTERMS.available">2021-08-04</meta:user-defined>
    <meta:user-defined meta:name="DCTERMS.W3CDTF/OVERHEIDop.jaargang">2021</meta:user-defined>
    <meta:user-defined meta:name="OVERHEIDop.publicationIssue">261736</meta:user-defined>
    <meta:user-defined meta:name="OVERHEIDop.GmbID/DC.identifier">gmb-2021-261736</meta:user-defined>
    <meta:user-defined meta:name="OVERHEIDop.versieInformatie"/>
  </office:meta>
</office:document-meta>
</file>