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euzenhoeksedijk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mei 2021 een aanvraag omgevingsvergunning met zaaknummer <text:span text:style-name="nadrukvet">W-AOV210268 </text:span>voor het plaatsen van een garage gelegen aan de <text:span text:style-name="nadrukvet">Reuzenhoeksedijk 6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7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Reuzenhoeksedijk 6 in Terneu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32</meta:user-defined>
    <meta:user-defined meta:name="OVERHEIDop.GmbID/DC.identifier">gmb-2021-261732</meta:user-defined>
    <meta:user-defined meta:name="OVERHEIDop.versieInformatie"/>
  </office:meta>
</office:document-meta>
</file>