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duurzamen van 36 eengezinswoningen,  Hugo de Grootstraat 2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70</text:p>
            <text:p text:style-name="common-al">OLO-nummer: 6267125</text:p>
            <text:p text:style-name="common-al">Datum indiening: 23-07-2021</text:p>
            <text:p text:style-name="common-al">Omschrijving: het verduurzamen van 36 eengezinswoningen</text:p>
            <text:p text:style-name="common-al">Adres: Hugo de Grootstraat 2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duurzamen van 36 eengezinswoningen,  Hugo de Grootstraat 29 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25</meta:user-defined>
    <meta:user-defined meta:name="OVERHEIDop.GmbID/DC.identifier">gmb-2021-261725</meta:user-defined>
    <meta:user-defined meta:name="OVERHEIDop.versieInformatie"/>
  </office:meta>
</office:document-meta>
</file>