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de bovenverdiepingen naar 4 appartementen, Jansstraat 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69</text:p>
            <text:p text:style-name="common-al">OLO-nummer: 6244063</text:p>
            <text:p text:style-name="common-al">Datum indiening: 23-07-2021</text:p>
            <text:p text:style-name="common-al">Omschrijving: het transformeren van de bovenverdiepingen naar 4 appartementen</text:p>
            <text:p text:style-name="common-al">Adres: Jansstraat 1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transformeren van de bovenverdiepingen naar 4 appartementen, Jansstraat 18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23</meta:user-defined>
    <meta:user-defined meta:name="OVERHEIDop.GmbID/DC.identifier">gmb-2021-261723</meta:user-defined>
    <meta:user-defined meta:name="OVERHEIDop.versieInformatie"/>
  </office:meta>
</office:document-meta>
</file>