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Park (kavel C3b)(kadastraal bekend onder MDT02 D 490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1 een aanvraag voor een omgevingsvergunning ontvangen. Dit betreft het plaatsen van een dam/duiker ter plaatse van de Gouwe Park (kavel C3b)(kadastraal bekend onder MDT02 D 4909) in Moordrecht. De aanvraag is geregistreerd onder kenmerk 202121858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7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ouwe Park (kavel C3b)(kadastraal bekend onder MDT02 D 4909) in Moordrecht</meta:user-defined>
    <meta:user-defined meta:name="DCTERMS.W3CDTF/DCTERMS.available">2021-08-04</meta:user-defined>
    <meta:user-defined meta:name="DCTERMS.W3CDTF/OVERHEIDop.jaargang">2021</meta:user-defined>
    <meta:user-defined meta:name="OVERHEIDop.publicationIssue">261719</meta:user-defined>
    <meta:user-defined meta:name="OVERHEIDop.GmbID/DC.identifier">gmb-2021-261719</meta:user-defined>
    <meta:user-defined meta:name="OVERHEIDop.versieInformatie"/>
  </office:meta>
</office:document-meta>
</file>