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wijzigen van gebruik naar een Yoga school, Jansstraat 4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483</text:p>
            <text:p text:style-name="common-al">OLO-nummer: 6270739</text:p>
            <text:p text:style-name="common-al">Datum indiening: 26-07-2021</text:p>
            <text:p text:style-name="common-al">Omschrijving: het wijzigen van gebruik naar een Yoga school</text:p>
            <text:p text:style-name="common-al">Adres: Jansstraat 41 te Arnhem</text:p>
            <text:p text:style-name="common-al">Activiteit: Strijdig gebruik grond/bouww.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171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71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71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DRA Gemeente Arnhem - Aanvraag omgevingsvergunning, het wijzigen van gebruik naar een Yoga school, Jansstraat 41 te Arnhem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718</meta:user-defined>
    <meta:user-defined meta:name="OVERHEIDop.GmbID/DC.identifier">gmb-2021-261718</meta:user-defined>
    <meta:user-defined meta:name="OVERHEIDop.versieInformatie"/>
  </office:meta>
</office:document-meta>
</file>