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en uitrit,  Julianalaan 3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77</text:p>
            <text:p text:style-name="common-al">OLO-nummer: 6269455</text:p>
            <text:p text:style-name="common-al">Datum indiening: 25-07-2021</text:p>
            <text:p text:style-name="common-al">Omschrijving: het aanleggen van een uitrit </text:p>
            <text:p text:style-name="common-al">Adres: Julianalaan 30  te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171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1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1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aanleggen van een uitrit,  Julianalaan 30 te Arn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715</meta:user-defined>
    <meta:user-defined meta:name="OVERHEIDop.GmbID/DC.identifier">gmb-2021-261715</meta:user-defined>
    <meta:user-defined meta:name="OVERHEIDop.versieInformatie"/>
  </office:meta>
</office:document-meta>
</file>