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nieuw bouwen van een school,  Kinderkamp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9</text:p>
            <text:p text:style-name="common-al">OLO-nummer: 6264093</text:p>
            <text:p text:style-name="common-al">Datum indiening: 22-07-2021</text:p>
            <text:p text:style-name="common-al">Omschrijving: het nieuw bouwen van een school</text:p>
            <text:p text:style-name="common-al">Adres: Kinderkamp 7  te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nieuw bouwen van een school,  Kinderkamp 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4</meta:user-defined>
    <meta:user-defined meta:name="OVERHEIDop.GmbID/DC.identifier">gmb-2021-261714</meta:user-defined>
    <meta:user-defined meta:name="OVERHEIDop.versieInformatie"/>
  </office:meta>
</office:document-meta>
</file>