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1 met zaaknummer<text:span text:style-name="nadrukvet"> M-SLM210231 </text:span>voor het verwijderen van asbest (dak garage) op de locatie <text:span text:style-name="nadrukvet">Oudeweg 5 in Axel</text:span>.</text:p>
            <text:p text:style-name="common-al">De sloopmelding is op 2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weg 5 in Ax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3</meta:user-defined>
    <meta:user-defined meta:name="OVERHEIDop.GmbID/DC.identifier">gmb-2021-261713</meta:user-defined>
    <meta:user-defined meta:name="OVERHEIDop.versieInformatie"/>
  </office:meta>
</office:document-meta>
</file>