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twee dakkapellen en nieuwe raamkozijnen - Oterlekerweg 7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P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terlekerweg 7 Stompetoren</text:span>: het plaatsen van twee dakkapellen en nieuwe raamkozijnen </text:p>
            <text:p text:style-name="common-al">Datum ontvangst: 11 jul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7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1GP7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twee dakkapellen en nieuwe raamkozijnen - Oterlekerweg 7, Stompeto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11</meta:user-defined>
    <meta:user-defined meta:name="OVERHEIDop.GmbID/DC.identifier">gmb-2021-261711</meta:user-defined>
    <meta:user-defined meta:name="OVERHEIDop.versieInformatie"/>
  </office:meta>
</office:document-meta>
</file>