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kamerbewoning en woningsplitsing, Klaverlaan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43</text:p>
            <text:p text:style-name="common-al">OLO-nummer: 6259477</text:p>
            <text:p text:style-name="common-al">Datum indiening: 21-07-2021</text:p>
            <text:p text:style-name="common-al">Omschrijving: aanvraag voor kamerbewoning en woningsplitsing</text:p>
            <text:p text:style-name="common-al">Adres: Klaverlaan 7  te Arnhem</text:p>
            <text:p text:style-name="common-al">Activiteit: Bouw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voor kamerbewoning en woningsplitsing, Klaverlaan 7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10</meta:user-defined>
    <meta:user-defined meta:name="OVERHEIDop.GmbID/DC.identifier">gmb-2021-261710</meta:user-defined>
    <meta:user-defined meta:name="OVERHEIDop.versieInformatie"/>
  </office:meta>
</office:document-meta>
</file>