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garagedeur voor openslaande deuren,  Landbouwerserf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1</text:p>
            <text:p text:style-name="common-al">OLO-nummer: 6275857</text:p>
            <text:p text:style-name="common-al">Datum indiening: 27-07-2021</text:p>
            <text:p text:style-name="common-al">Omschrijving: het vervangen van de garagedeur voor openslaande deuren</text:p>
            <text:p text:style-name="common-al">Adres: Landbouwerserf 18  te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garagedeur voor openslaande deuren,  Landbouwerserf 18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8</meta:user-defined>
    <meta:user-defined meta:name="OVERHEIDop.GmbID/DC.identifier">gmb-2021-261708</meta:user-defined>
    <meta:user-defined meta:name="OVERHEIDop.versieInformatie"/>
  </office:meta>
</office:document-meta>
</file>