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uitrit op het voorerf, Limburgsingel 7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42</text:p>
            <text:p text:style-name="common-al">OLO-nummer: 6249133</text:p>
            <text:p text:style-name="common-al">Datum indiening: 21-07-2021</text:p>
            <text:p text:style-name="common-al">Omschrijving: het realiseren van een uitrit op het voorerf</text:p>
            <text:p text:style-name="common-al">Adres: Limburgsingel 75 te Arnhem</text:p>
            <text:p text:style-name="common-al">Activiteit: Uitwe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170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0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0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uitrit op het voorerf, Limburgsingel 75 te Arn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706</meta:user-defined>
    <meta:user-defined meta:name="OVERHEIDop.GmbID/DC.identifier">gmb-2021-261706</meta:user-defined>
    <meta:user-defined meta:name="OVERHEIDop.versieInformatie"/>
  </office:meta>
</office:document-meta>
</file>