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aanpassen van de eerder afgegeven vergunning (20184560) en plaatsen van twee dakkapellen - Lindenlaan 130,130A en 130B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HJ13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indenlaan 130,130A en 130B Alkmaar</text:span>: het aanpassen van de eerder afgegeven vergunning (20184560) en het plaatsen van twee dakkapellen </text:p>
            <text:p text:style-name="common-al">Datum ontvangst: 2 juni 2021.</text:p>
            <text:p text:style-name="common-al">Duur verlenging: 42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70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5HJ130</meta:user-defined>
    <dc:language>nl</dc:language>
    <meta:user-defined meta:name="OVERHEIDop.locatietype/OVERHEIDop.gebiedsmarkering">Adres</meta:user-defined>
    <meta:user-defined meta:name="DC.title">Gemeente Alkmaar - verlenging beslistermijn omgevingsvergunning - aanpassen van de eerder afgegeven vergunning (20184560) en plaatsen van twee dakkapellen - Lindenlaan 130,130A en 130B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05</meta:user-defined>
    <meta:user-defined meta:name="OVERHEIDop.GmbID/DC.identifier">gmb-2021-261705</meta:user-defined>
    <meta:user-defined meta:name="OVERHEIDop.versieInformatie"/>
  </office:meta>
</office:document-meta>
</file>