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voetbrug in stationsgebied Schuytgraaf,  Medeastraat 2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03</text:p>
            <text:p text:style-name="common-al">OLO-nummer: 6275933</text:p>
            <text:p text:style-name="common-al">Datum indiening: 27-07-2021</text:p>
            <text:p text:style-name="common-al">Omschrijving: het plaatsen van een voetbrug in stationsgebied Schuytgraaf</text:p>
            <text:p text:style-name="common-al">Adres: Medeastraat 27 te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70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0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0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voetbrug in stationsgebied Schuytgraaf,  Medeastraat 27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704</meta:user-defined>
    <meta:user-defined meta:name="OVERHEIDop.GmbID/DC.identifier">gmb-2021-261704</meta:user-defined>
    <meta:user-defined meta:name="OVERHEIDop.versieInformatie"/>
  </office:meta>
</office:document-meta>
</file>