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porthal,  Middachtensingel Kad. Sect: T 14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63</text:p>
            <text:p text:style-name="common-al">OLO-nummer: 6256567</text:p>
            <text:p text:style-name="common-al">Datum indiening: 23-07-2021</text:p>
            <text:p text:style-name="common-al">Omschrijving: het bouwen van een sporthal</text:p>
            <text:p text:style-name="common-al">Adres: Middachtensingel Kad. Sect: T 1493 te Arnhem</text:p>
            <text:p text:style-name="common-al">Activiteit: Bouwen,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DRA Gemeente Arnhem - Aanvraag omgevingsvergunning, het bouwen van een sporthal,  Middachtensingel Kad. Sect: T 1493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3</meta:user-defined>
    <meta:user-defined meta:name="OVERHEIDop.GmbID/DC.identifier">gmb-2021-261703</meta:user-defined>
    <meta:user-defined meta:name="OVERHEIDop.versieInformatie"/>
  </office:meta>
</office:document-meta>
</file>