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Bosserveldweg (ong.)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de bouw van één woning aan de Bosserveldweg (ongenummerd) in Sint Odiliënberg hebben verleend. De gemeenteraad heeft in de vergadering van 22 april 2021 besloten om naar aanleiding van de betreffende aanvraag omgevingsvergunning een ontwerp verklaring van geen bedenkingen te verlenen. Omdat er geen zienswijzen zijn ingediend tegen de ontwerp omgevingsvergunning en de ontwerp verklaring van geen bedenkingen kan de al afgegeven verklaring van geen bedenkingen als een definitieve verklaring van geen bedenkingen worden aangemerkt. </text:p>
            <text:p text:style-name="common-al">
            <text:span text:style-name="nadrukvet">Het plan en de omgevingsvergunning</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 </text:p>
            <text:p text:style-name="common-al">Het plan bestaat uit de bouw van één levensloopbestendige woning op het adres Bosserveldweg (ong.) te Sint Odilienberg, kadastraal bekend gemeente St Odiliënberg, sectie C, nummer 765.</text:p>
            <text:p text:style-name="common-al">
            <text:span text:style-name="nadrukvet">Inzage en raadplegen</text:span>
          </text:p>
            <text:p text:style-name="common-al">De omgevingsvergunning, verklaring van geen bedenkingen en alle bijbehorende stukken liggen met ingang van 5 augustus 2021 conform afdeling 3.4 van de Algemene wet bestuursrecht gedurende 6 weken ter inzage. De stukken kunnen worden ingezien in het gemeentehuis bij het Servicepunt Roerdalen en zijn tevens elektronisch te raadplegen via www.ruimtelijkeplannen.nl onder de codering: NL.IMRO.1669.OVODL2020BOSSERVWG-VG01.</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U maakt telefonisch een afspraak om het plan bij het Servicepunt Roerdalen te komen inzien. U kunt contact opnemen met Bram Schreurs van het team Ruimtelijke en Economische Ontwikkeling, telefoon: (0475) 538 888.</text:p>
            <text:p text:style-name="common-al">
            <text:span text:style-name="nadrukvet">Beroep</text:span>
          </text:p>
            <text:p text:style-name="common-al">Beroep instellen kan gedurende 6 weken vanaf 5 augustus 2021. </text:p>
            <text:p text:style-name="common-al">Een beroepschrift moet worden ingediend bij Rechtbank Limburg, t.a.v. Sector Bestuursrecht, Postbus 950, 6040 AZ Roermond. Het beroepschrift bevat in ieder geval uw naam, adres, de dagtekening, eenomschrijving van het (onderdeel van het) besluit waartegen het beroep is gericht en de gronden van het beroep. Aan deze procedure zijn griffiekosten verbonden. Het instellen van beroep schorst de werkingvan de verleende vergunning niet.</text:p>
            <text:p text:style-name="common-al">
            <text:span text:style-name="nadrukvet">Inwerkingtreding</text:span>
          </text:p>
            <text:p text:style-name="common-al">De vergunning treedt in werking, daags na het aflopen van de beroepstermijn.</text:p>
            <text:p text:style-name="common-al">
            <text:span text:style-name="nadrukvet">Voorlopige voorziening</text:span>
          </text:p>
            <text:p text:style-name="common-al">Om de werking van het vergunning (van het onderdeel waartegen beroep wordt ingesteld) te schorsen kan een belanghebbende een verzoek om voorlopige voorziening indienen bij de Voorzieningenrechtervan de Rechtbank Limburg. Een verzoek om een voorlopige voorziening moet dezelfde gegevens bevatten als het beroepschrift. Tevens moet u het spoedeisende belang aangeven. Ook bij een verzoek om een voorlopige voorziening wordt griffierecht in rekening gebracht. </text:p>
            <text:p text:style-name="common-al">
            <text:span text:style-name="nadrukvet">Informatie</text:span>
          </text:p>
            <text:p text:style-name="last-al">Voor meer informatie kunt u contact opnemen met Bram Schreurs van het team Ruimtelijke en Economische ontwikkeling, via het telefoonnummer (0475) 538 888 op maandag tot en met vrijdagocht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170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0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0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en verklaring van geen bedenkingen Bosserveldweg (ong.) Sint Odiliënberg</meta:user-defined>
    <meta:user-defined meta:name="DCTERMS.W3CDTF/DCTERMS.available">2021-08-04</meta:user-defined>
    <meta:user-defined meta:name="DCTERMS.W3CDTF/OVERHEIDop.jaargang">2021</meta:user-defined>
    <meta:user-defined meta:name="OVERHEIDop.publicationIssue">261701</meta:user-defined>
    <meta:user-defined meta:name="OVERHEIDop.GmbID/DC.identifier">gmb-2021-261701</meta:user-defined>
    <meta:user-defined meta:name="OVERHEIDop.versieInformatie"/>
  </office:meta>
</office:document-meta>
</file>