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gebruik woning naar een HOP-woning, Nieuwe Aanleg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78</text:p>
            <text:p text:style-name="common-al">OLO-nummer: 6268955</text:p>
            <text:p text:style-name="common-al">Datum indiening: 25-07-2021</text:p>
            <text:p text:style-name="common-al">Omschrijving: wijziging gebruik woning naar een HOP-woning</text:p>
            <text:p text:style-name="common-al">Adres: Nieuwe Aanleg 30  te Arnhem</text:p>
            <text:p text:style-name="common-al">Activiteit: Strijdig gebruik grond/bouww.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wijziging gebruik woning naar een HOP-woning, Nieuwe Aanleg 30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0</meta:user-defined>
    <meta:user-defined meta:name="OVERHEIDop.GmbID/DC.identifier">gmb-2021-261700</meta:user-defined>
    <meta:user-defined meta:name="OVERHEIDop.versieInformatie"/>
  </office:meta>
</office:document-meta>
</file>