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uipad 8 in Heiloo het verbreden van de uitweg, verzenddatum 29 december 2020 (WABO200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ruipad 8 in Heiloo, het verbreden van de uitweg, verzenddatum 29 december 2020 (WABO2002251)</meta:user-defined>
    <dc:language>nl</dc:language>
    <meta:user-defined meta:name="OVERHEID.EPSG28992/DC.spatial">107763.37 513658.31</meta:user-defined>
    <meta:user-defined meta:name="DC.title">Gemeente Heiloo, verlenging beslistermijn aanvraag Omgevingsvergunning, Kruipad 8 in Heiloo het verbreden van de uitweg, verzenddatum 29 december 2020 (WABO2002251)</meta:user-defined>
    <meta:user-defined meta:name="OVERHEID.PostcodeHuisnummer/OVERHEIDop.postcodeHuisnummer">1852RW 8</meta:user-defined>
    <meta:user-defined meta:name="OVERHEIDop.straatnaam">Kruipad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17</meta:user-defined>
    <meta:user-defined meta:name="OVERHEIDop.GmbID/DC.identifier">gmb-2021-2617</meta:user-defined>
    <meta:user-defined meta:name="OVERHEIDop.versieInformatie"/>
  </office:meta>
</office:document-meta>
</file>