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reiden van de woning en bouwen van een kap op de garage - Polderweg 11 A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H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olderweg 11 A Oterleek</text:span>: het uitbreiden van de woning en het bouwen van een kap op de garage </text:p>
            <text:p text:style-name="common-al">Datum ontvangst: 8 jun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2EH11</meta:user-defined>
    <dc:language>nl</dc:language>
    <meta:user-defined meta:name="OVERHEIDop.locatietype/OVERHEIDop.gebiedsmarkering">Adres</meta:user-defined>
    <meta:user-defined meta:name="DC.title">Gemeente Alkmaar - verlenging beslistermijn omgevingsvergunning - uitbreiden van de woning en bouwen van een kap op de garage - Polderweg 11 A, Oterle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98</meta:user-defined>
    <meta:user-defined meta:name="OVERHEIDop.GmbID/DC.identifier">gmb-2021-261698</meta:user-defined>
    <meta:user-defined meta:name="OVERHEIDop.versieInformatie"/>
  </office:meta>
</office:document-meta>
</file>