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wijziging op vergunning 195282092, Oude Stationsstraat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47</text:p>
            <text:p text:style-name="common-al">OLO-nummer: 6258709</text:p>
            <text:p text:style-name="common-al">Datum indiening: 21-07-2021</text:p>
            <text:p text:style-name="common-al">Omschrijving: aanvraag wijziging op vergunning 195282092</text:p>
            <text:p text:style-name="common-al">Adres: Oude Stationsstraat 11 te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69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9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9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aanvraag wijziging op vergunning 195282092, Oude Stationsstraat 11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97</meta:user-defined>
    <meta:user-defined meta:name="OVERHEIDop.GmbID/DC.identifier">gmb-2021-261697</meta:user-defined>
    <meta:user-defined meta:name="OVERHEIDop.versieInformatie"/>
  </office:meta>
</office:document-meta>
</file>