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Drank- en Horecavergunning op locatie Van Oosterhoutstraat 7b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8 juli 2021 een besluit genomen op de aanvraag met zaaknummer Z21-003917 voor een Drank- en Horecavergunning op locatie Van Oosterhoutstraat 7b in Rijsbergen.</text:p>
            <text:p text:style-name="common-al">De vergunning is verleend. Het besluit heeft betrekking op:</text:p>
            <text:list text:style-name="id1-3-2-1-1-3">
              <text:list-item text:style-override="id1-3-2-1-1-3-1">
                <text:number>•</text:number>
                <text:p text:style-name="al">Drank- en horeca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391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op 29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169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9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9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Drank- en Horecavergunning op locatie Van Oosterhoutstraat 7b in Rijsbergen</meta:user-defined>
    <meta:user-defined meta:name="DCTERMS.W3CDTF/DCTERMS.available">2021-08-04</meta:user-defined>
    <meta:user-defined meta:name="DCTERMS.W3CDTF/OVERHEIDop.jaargang">2021</meta:user-defined>
    <meta:user-defined meta:name="OVERHEIDop.publicationIssue">261695</meta:user-defined>
    <meta:user-defined meta:name="OVERHEIDop.GmbID/DC.identifier">gmb-2021-261695</meta:user-defined>
    <meta:user-defined meta:name="OVERHEIDop.versieInformatie"/>
  </office:meta>
</office:document-meta>
</file>