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een doorbraak tussen woonkamer en keuken,  Rosendaalseweg 65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45</text:p>
            <text:p text:style-name="common-al">OLO-nummer: 6259775</text:p>
            <text:p text:style-name="common-al">Datum indiening: 21-07-2021</text:p>
            <text:p text:style-name="common-al">Omschrijving: het maken van een doorbraak tussen woonkamer en keuken</text:p>
            <text:p text:style-name="common-al">Adres: Rosendaalseweg 656  te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69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maken van een doorbraak tussen woonkamer en keuken,  Rosendaalseweg 656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90</meta:user-defined>
    <meta:user-defined meta:name="OVERHEIDop.GmbID/DC.identifier">gmb-2021-261690</meta:user-defined>
    <meta:user-defined meta:name="OVERHEIDop.versieInformatie"/>
  </office:meta>
</office:document-meta>
</file>