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rker aan de voorzijde, Sittard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1</text:p>
            <text:p text:style-name="common-al">OLO-nummer: 6225533</text:p>
            <text:p text:style-name="common-al">Datum indiening: 22-07-2021</text:p>
            <text:p text:style-name="common-al">Omschrijving: het realiseren van een erker aan de voorzijde</text:p>
            <text:p text:style-name="common-al">Adres: Sittardstraat 3  te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aliseren van een erker aan de voorzijde, Sittardstraat 3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87</meta:user-defined>
    <meta:user-defined meta:name="OVERHEIDop.GmbID/DC.identifier">gmb-2021-261687</meta:user-defined>
    <meta:user-defined meta:name="OVERHEIDop.versieInformatie"/>
  </office:meta>
</office:document-meta>
</file>