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wegverharding,  Spijkerstraat Kad. Sect: Q nr 8975 fase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62</text:p>
            <text:p text:style-name="common-al">OLO-nummer: 6264983</text:p>
            <text:p text:style-name="common-al">Datum indiening: 22-07-2021</text:p>
            <text:p text:style-name="common-al">Omschrijving: het wijzigen van de wegverharding</text:p>
            <text:p text:style-name="common-al">Adres: Spijkerstraat Kad. Sect: Q nr 8975 fase 3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DRA Gemeente Arnhem - Aanvraag omgevingsvergunning, het wijzigen van de wegverharding,  Spijkerstraat Kad. Sect: Q nr 8975 fase 3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82</meta:user-defined>
    <meta:user-defined meta:name="OVERHEIDop.GmbID/DC.identifier">gmb-2021-261682</meta:user-defined>
    <meta:user-defined meta:name="OVERHEIDop.versieInformatie"/>
  </office:meta>
</office:document-meta>
</file>