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2008, Bûtlânswei 8 Tersoal, Súdwest-Fryslâ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ontwerp van het bestemmingsplan het wijzigingsplan Buitengebied 2008, Bûtlânswei 8 Tersoal ter inzage leggen.</text:p>
            <text:p text:style-name="common-al">
            <text:span text:style-name="nadrukvet">Wat houdt dit bestemmingsplan in?</text:span>
          </text:p>
            <text:p text:style-name="common-al">Dit wijzigingsplan is bedoeld om het juridisch kader te bieden voor het kunnen uitvoeren van een particulier plan voor het realiseren van een boerennatuurcamping bij het bestaande agrarische bedrijf op het perceel Bûtlânswei 8 te Tersoal. Tevens biedt het wijzigingsplan de onderbouwing waarom het gewenste plan ruimtelijk inpasbaar is.</text:p>
            <text:p text:style-name="common-al">
            <text:span text:style-name="nadrukvet">Wanneer en waar kunt u de stukken inzien?</text:span>
          </text:p>
            <text:p text:style-name="common-al">Het ontwerp van dit wijzigingsplan kunt u inzien vanaf 6 augustus 2021 tot en met 16 september 2021. Dit kan bij het gemeenteloket in Sneek.</text:p>
            <text:p text:style-name="common-al">Het ontwerp is ook te bekijken op de website <text:a xlink:href="http://www.ruimtelijkeplannen.nl" xlink:type="simple">www.ruimtelijkeplannen.nl</text:a></text:p>
            <text:p text:style-name="common-al">Het planidentificatienummer van dit bestemmingsplan is: NL.IMRO.1900.BPButlanswei8-ON01</text:p>
            <text:p text:style-name="common-al">
            <text:span text:style-name="nadrukvet">Hoe kunt u reageren?</text:span>
          </text:p>
            <text:p text:style-name="common-al">Tijdens de bovengenoemde inzagetermijn kan iedereen schriftelijk zijn zienswijze indienen.</text:p>
            <text:p text:style-name="common-al">Deze kunt u sturen naar de gemeenteraad van Súdwest-Fryslân, Postbus 10.000, 8600 HA te Sneek.</text:p>
            <text:p text:style-name="common-al">Wilt u uw zienswijze mondeling geven? Dat kan door het maken van een afspraak met mevrouw E.L. Dekkinga van Team Ruimtelijke Ontwikkeling en Economische Zaken via het algemeen telefoonnummer 140515. U moet dit doen vóór 3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68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8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8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BPButlanswei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uitengebied 2008, Bûtlânswei 8 Tersoal, Súdwest-Fryslân</meta:user-defined>
    <meta:user-defined meta:name="DCTERMS.W3CDTF/DCTERMS.available">2021-08-05</meta:user-defined>
    <meta:user-defined meta:name="DCTERMS.W3CDTF/OVERHEIDop.jaargang">2021</meta:user-defined>
    <meta:user-defined meta:name="OVERHEIDop.publicationIssue">261681</meta:user-defined>
    <meta:user-defined meta:name="OVERHEIDop.GmbID/DC.identifier">gmb-2021-261681</meta:user-defined>
    <meta:user-defined meta:name="OVERHEIDop.versieInformatie"/>
  </office:meta>
</office:document-meta>
</file>