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nieuwe gevelreclame, Steenstraat 38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50</text:p>
            <text:p text:style-name="common-al">Datum indiening: 21-07-2021</text:p>
            <text:p text:style-name="common-al">Omschrijving: het plaatsen van nieuwe gevelreclame</text:p>
            <text:p text:style-name="common-al">Adres: Steenstraat 38  te Arnhe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67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nieuwe gevelreclame, Steenstraat 38A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79</meta:user-defined>
    <meta:user-defined meta:name="OVERHEIDop.GmbID/DC.identifier">gmb-2021-261679</meta:user-defined>
    <meta:user-defined meta:name="OVERHEIDop.versieInformatie"/>
  </office:meta>
</office:document-meta>
</file>