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ltkampsweg 12 7495WD Ambt Delden, zaaknummer 0000188126, het kappen van twee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6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8126</meta:user-defined>
    <meta:user-defined meta:name="DCTERMS.abstract">het kappen van twee essen</meta:user-defined>
    <dc:language>nl</dc:language>
    <meta:user-defined meta:name="OVERHEIDop.locatietype/OVERHEIDop.gebiedsmarkering">Punt</meta:user-defined>
    <meta:user-defined meta:name="DC.title">Ingediende aanvraag reguliere omgevingsvergunning, Holtkampsweg 12 7495WD Ambt Delden, zaaknummer 0000188126, het kappen van twee essen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78</meta:user-defined>
    <meta:user-defined meta:name="OVERHEIDop.GmbID/DC.identifier">gmb-2021-261678</meta:user-defined>
    <meta:user-defined meta:name="OVERHEIDop.versieInformatie"/>
  </office:meta>
</office:document-meta>
</file>