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brengen van een balustrade op het dakterras, Steenstraat 79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454</text:p>
            <text:p text:style-name="common-al">OLO-nummer: 6263229</text:p>
            <text:p text:style-name="common-al">Datum indiening: 22-07-2021</text:p>
            <text:p text:style-name="common-al">Omschrijving: het aanbrengen van een balustrade op het dakterras</text:p>
            <text:p text:style-name="common-al">Adres: Steenstraat 79A te Arnhem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167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7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7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aanbrengen van een balustrade op het dakterras, Steenstraat 79A te Arnhe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674</meta:user-defined>
    <meta:user-defined meta:name="OVERHEIDop.GmbID/DC.identifier">gmb-2021-261674</meta:user-defined>
    <meta:user-defined meta:name="OVERHEIDop.versieInformatie"/>
  </office:meta>
</office:document-meta>
</file>