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uinerwold, sectie L. nr.216 nabij Oosteinde 7: bouwen van een woning in het kader van ruimte voor ruimte (28-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6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omgevingsvergunning: Ruinerwold, sectie L. nr.216 nabij Oosteinde 7: bouwen van een woning in het kader van ruimte voor ruimte (28-07-2021)</meta:user-defined>
    <meta:user-defined meta:name="DCTERMS.W3CDTF/DCTERMS.available">2021-08-11</meta:user-defined>
    <meta:user-defined meta:name="DCTERMS.W3CDTF/OVERHEIDop.jaargang">2021</meta:user-defined>
    <meta:user-defined meta:name="OVERHEIDop.publicationIssue">261666</meta:user-defined>
    <meta:user-defined meta:name="OVERHEIDop.GmbID/DC.identifier">gmb-2021-261666</meta:user-defined>
    <meta:user-defined meta:name="OVERHEIDop.versieInformatie"/>
  </office:meta>
</office:document-meta>
</file>