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Investa Expertise centrum - kadastrale sectie f, kadastraal perceelnummer 9471 (Diamantweg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f, kadastraal perceelnummer 9471 (Diamantweg) Alkmaar</text:span>: het realiseren van een Investa Expertise centrum </text:p>
            <text:p text:style-name="common-al">Datum ontvangst: 20 april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65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Gemeente Alkmaar - verlenging beslistermijn omgevingsvergunning - realiseren van een Investa Expertise centrum - kadastrale sectie f, kadastraal perceelnummer 9471 (Diamantweg)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59</meta:user-defined>
    <meta:user-defined meta:name="OVERHEIDop.GmbID/DC.identifier">gmb-2021-261659</meta:user-defined>
    <meta:user-defined meta:name="OVERHEIDop.versieInformatie"/>
  </office:meta>
</office:document-meta>
</file>