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ariksstraat 26-28 en Postweg 25, Put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Putten heeft op 27 juli 2021 het wijzigingsplan "Lariksstraat 26-28 en Postweg 25” vastgesteld. Het eerdere ontwerpwijzigingsplan is ongewijzigd vastgesteld, omdat er geen zienswijzen binnen zijn gekomen op het ontwerpplan. Het wijzigingsplan maakt de bouw van twee nieuwe woningen mogelijk op de percelen naast Lariksstraat 24. In de Inbreidingsnotitie uit 2017 zijn die percelen door de gemeenteraad aangewezen als mogelijke locatie voor twee nieuwbouwwoningen. Met dit wijzigingsplan wordt ook de bedrijfsbestemming van Postweg 25 omgezet naar een woonbestemming.</text:p>
            <text:p text:style-name="al"/>
            <text:p text:style-name="al">Het wijzigingsplan is digitaal in te zien via de website www.ruimtelijkeplannen.nl onder nummer NL.IMRO.0273.WPBKLariksst26en28-VA01. Het vastgestelde wijzigingsplan ligt ter inzage van 5 augustus tot 16 september. Als u het plan (digitaal) wilt bekijken in het gemeentehuis kunt u een afspraak maken. U kunt hiervoor bellen met telefoonnummer (0341) 359 785. Ook voor het beantwoorden van eventuele vragen kunt u bellen met dit telefoonnummer. </text:p>
            <text:p text:style-name="al"/>
            <text:p text:style-name="al">Belanghebbenden kunnen van 6 augustus tot 17 september 2021 tegen het vastgestelde wijzigingsplan beroep instellen bij de Afdeling bestuursrechtspraak van de Raad van State, Postbus 20019, 2500 EA Den Haag. </text:p>
            <text:p text:style-name="al"/>
            <text:p text:style-name="al">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al"/>
            <text:p text:style-name="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165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5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5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meta:user-defined meta:name="DC.source">artikel 3.6 van de Wet ruimtelijke ordening]|[1.0:c:BWBR0020449&amp;artikel=3.6&amp;g=2021-07-01</meta:user-defined>
    <meta:user-defined meta:name="OVERHEIDop.referentienummer">1321900</meta:user-defined>
    <meta:user-defined meta:name="DCTERMS.abstract">Vastgesteld Wijzigingsplan Lariksstraat 26-28 en Postweg 25, Putten</meta:user-defined>
    <meta:user-defined meta:name="DCTERMS.alternative">Vastgesteld Wijzigingsplan Lariksstraat 26-28 en Postweg 25, Putten</meta:user-defined>
    <dc:language>nl</dc:language>
    <meta:user-defined meta:name="OVERHEIDop.locatietype/OVERHEIDop.gebiedsmarkering">Adres</meta:user-defined>
    <meta:user-defined meta:name="DC.title">Vastgesteld Wijzigingsplan Lariksstraat 26-28 en Postweg 25, Putten</meta:user-defined>
    <meta:user-defined meta:name="DCTERMS.W3CDTF/DCTERMS.available">2021-08-04</meta:user-defined>
    <meta:user-defined meta:name="DCTERMS.W3CDTF/OVERHEIDop.jaargang">2021</meta:user-defined>
    <meta:user-defined meta:name="OVERHEIDop.publicationIssue">261657</meta:user-defined>
    <meta:user-defined meta:name="OVERHEIDop.GmbID/DC.identifier">gmb-2021-261657</meta:user-defined>
    <meta:user-defined meta:name="OVERHEIDop.versieInformatie"/>
  </office:meta>
</office:document-meta>
</file>