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luxbox dakkapel - Valkenierstraat 4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lkenierstraat 4 A Alkmaar</text:span>: het plaatsen van een luxbox dakkapel </text:p>
            <text:p text:style-name="common-al">Datum ontvangst: 2 jun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BC4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luxbox dakkapel - Valkenierstraat 4 A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46</meta:user-defined>
    <meta:user-defined meta:name="OVERHEIDop.GmbID/DC.identifier">gmb-2021-261646</meta:user-defined>
    <meta:user-defined meta:name="OVERHEIDop.versieInformatie"/>
  </office:meta>
</office:document-meta>
</file>